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step off the trai<text:span text:style-name="Measure_20__23_2">n</text:span> <text:s text:c="14"/>[Verse #1]</text:p>
      <text:p>I'm <text:span text:style-name="Measure_20__23_1">wal</text:span>king down your stree<text:span text:style-name="Measure_20__23_2">t a</text:span>gain</text:p>
      <text:p>And past your doo<text:span text:style-name="Measure_20__23_2">r</text:span> <text:s text:c="19"/>[Intro]</text:p>
      <text:p>(But) <text:span text:style-name="Measure_20__23_1">you</text:span> don't live there a<text:span text:style-name="Measure_20__23_2">ny</text:span>more <text:s text:c="5"/>Em Em</text:p>
      <text:p>It's <text:span text:style-name="Measure_20__23_1">years</text:span> since you've been the<text:span text:style-name="Measure_20__23_2">re</text:span> <text:s text:c="5"/>D <text:s/>D</text:p>
      <text:p>And now you've <text:span text:style-name="Measure_20__23_2">di</text:span>sappeared some<text:span text:style-name="Measure_20__23_1">where</text:span></text:p>
      <text:p>Like <text:span text:style-name="Measure_20__23_2">ou</text:span>ter space</text:p>
      <text:p>You've found some <text:span text:style-name="Measure_20__23_2">bet</text:span>ter place</text:p>
      <text:p/>
      <text:p>(And I miss yo<text:span text:style-name="Measure_20__23_1">u</text:span> ()) <text:s text:c="14"/>[Hook] (x2)</text:p>
      <text:p>Like the <text:span text:style-name="Measure_20__23_1">de</text:span>serts miss (the rai<text:span text:style-name="Measure_20__23_2">n</text:span>) <text:s text:c="3"/>Em C D Am</text:p>
      <text:p/>
      <text:p>Could you be dea<text:span text:style-name="Measure_20__23_2">d</text:span> <text:s text:c="16"/>╔═════════╗</text:p>
      <text:p>You <text:span text:style-name="Measure_20__23_1">al</text:span>ways were two ste<text:span text:style-name="Measure_20__23_2">ps a</text:span>head <text:s text:c="2"/>║ Missing ║</text:p>
      <text:p>Of everyo<text:span text:style-name="Measure_20__23_2">ne</text:span> <text:s text:c="22"/>╚═════════╝</text:p>
      <text:p>We'd <text:span text:style-name="Measure_20__23_1">walk</text:span> behind while you'<text:span text:style-name="Measure_20__23_2">d r</text:span>un</text:p>
      <text:p>I <text:span text:style-name="Measure_20__23_1">look</text:span> up at your hou<text:span text:style-name="Measure_20__23_2">se</text:span></text:p>
      <text:p>And I can <text:span text:style-name="Measure_20__23_2">al</text:span>most hear you shou<text:span text:style-name="Measure_20__23_1">t</text:span> <text:s text:c="7"/>[Hook]</text:p>
      <text:p>Down to <text:span text:style-name="Measure_20__23_2">me</text:span> - Where I a<text:span text:style-name="Measure_20__23_1">lw</text:span>ays used to b<text:span text:style-name="Measure_20__23_2">e</text:span> <text:s text:c="2"/>(x2)</text:p>
      <text:p><text:s text:c="29"/>╔══════════════╗</text:p>
      <text:p>Back on the trai<text:span text:style-name="Measure_20__23_2">n</text:span> <text:s text:c="11"/>║ <text:s/>Everything <text:s/>║</text:p>
      <text:p>I <text:span text:style-name="Measure_20__23_1">ask</text:span> why did I come <text:span text:style-name="Measure_20__23_2">a</text:span>gain <text:s text:c="2"/>║ but the Girl ║</text:p>
      <text:p>Can I confe<text:span text:style-name="Measure_20__23_2">ss</text:span> <text:s text:c="15"/>╚══════════════╝</text:p>
      <text:p>I've been <text:span text:style-name="Measure_20__23_1">han</text:span>ging 'round your o<text:span text:style-name="Measure_20__23_2">ld a</text:span>ddress</text:p>
      <text:p>And the years have prove<text:span text:style-name="Measure_20__23_2">d</text:span></text:p>
      <text:p>To offer <text:span text:style-name="Measure_20__23_2">no</text:span>thing since you move<text:span text:style-name="Measure_20__23_1">d</text:span></text:p>
      <text:p>You'<text:span text:style-name="Measure_20__23_2">re l</text:span>ong gone - But I can't mo<text:span text:style-name="Measure_20__23_2">ve o</text:span>n</text:p>
      <text:p><text:s text:c="39"/>[Hook]</text:p>
      <text:p>[Verse #1] (I guess) <text:s text:c="20"/>(x2)</text:p>
      <text:p>[Hook] [Hook] (yea<text:span text:style-name="Measure_20__23_2">h</text:span>) (how I mi<text:span text:style-name="Measure_20__23_2">ss y</text:span>ou)</text:p>
      <text:p>[Hook] [Hook] (yea<text:span text:style-name="Measure_20__23_2">h</text:span>) (…)</text:p>
      <text:p>[Hook] (x2) (<text:span text:style-name="Measure_20__23_2">De</text:span>serts miss the rai<text:span text:style-name="Measure_20__23_1">n</text:span>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plified Heart</meta:user-defined>
    <meta:user-defined meta:name="Year">1994</meta:user-defined>
  </office:meta>
</office:document-meta>
</file>